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1.5152in" text:min-label-width="0.25in"/>
      </text:list-level-style-number>
      <text:list-level-style-number text:level="2" style:num-suffix="." style:num-format="a" style:num-letter-sync="true">
        <style:list-level-properties text:space-before="2.0152in" text:min-label-width="0.25in"/>
      </text:list-level-style-number>
      <text:list-level-style-number text:level="3" style:num-suffix="." style:num-format="i">
        <style:list-level-properties fo:text-align="end" text:space-before="2.6402in" text:min-label-width="0.125in"/>
      </text:list-level-style-number>
      <text:list-level-style-number text:level="4" style:num-suffix="." style:num-format="1">
        <style:list-level-properties text:space-before="3.0152in" text:min-label-width="0.25in"/>
      </text:list-level-style-number>
      <text:list-level-style-number text:level="5" style:num-suffix="." style:num-format="a" style:num-letter-sync="true">
        <style:list-level-properties text:space-before="3.5152in" text:min-label-width="0.25in"/>
      </text:list-level-style-number>
      <text:list-level-style-number text:level="6" style:num-suffix="." style:num-format="i">
        <style:list-level-properties fo:text-align="end" text:space-before="4.1402in" text:min-label-width="0.125in"/>
      </text:list-level-style-number>
      <text:list-level-style-number text:level="7" style:num-suffix="." style:num-format="1">
        <style:list-level-properties text:space-before="4.5152in" text:min-label-width="0.25in"/>
      </text:list-level-style-number>
      <text:list-level-style-number text:level="8" style:num-suffix="." style:num-format="a" style:num-letter-sync="true">
        <style:list-level-properties text:space-before="5.0152in" text:min-label-width="0.25in"/>
      </text:list-level-style-number>
      <text:list-level-style-number text:level="9" style:num-suffix="." style:num-format="i">
        <style:list-level-properties fo:text-align="end" text:space-before="5.6402in" text:min-label-width="0.125in"/>
      </text:list-level-style-number>
    </text:list-style>
    <style:style style:name="P1" style:parent-style-name="Безинтервала" style:master-page-name="MP0" style:family="paragraph">
      <style:paragraph-properties fo:break-before="page" fo:text-indent="0.5909in"/>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T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 style:parent-style-name="Безинтервала" style:family="paragraph">
      <style:paragraph-properties fo:text-indent="0.5909in"/>
      <style:text-properties style:font-name="Times New Roman" style:font-name-complex="Times New Roman" fo:font-size="14pt" style:font-size-asian="14pt" style:font-size-complex="14pt"/>
    </style:style>
    <style:style style:name="P5" style:parent-style-name="Безинтервала" style:family="paragraph">
      <style:paragraph-properties fo:text-indent="0.5909in"/>
    </style:style>
    <style:style style:name="T6" style:parent-style-name="Основнойшрифтабзаца" style:family="text">
      <style:text-properties style:font-name="Times New Roman" style:font-name-complex="Times New Roman" fo:font-size="14pt" style:font-size-asian="14pt" style:font-size-complex="14pt"/>
    </style:style>
    <style:style style:name="P7" style:parent-style-name="Безинтервала" style:family="paragraph">
      <style:paragraph-properties>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8" style:parent-style-name="Безинтервала" style:family="paragraph">
      <style:paragraph-properties>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3"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6" style:parent-style-name="Безинтервала" style:family="paragraph">
      <style:paragraph-properties fo:text-align="justify" fo:margin-right="0.5909in"/>
      <style:text-properties style:font-name="Times New Roman" style:font-name-complex="Times New Roman" fo:font-weight="bold" style:font-weight-asian="bold" fo:font-size="14pt" style:font-size-asian="14pt" style:font-size-complex="14pt"/>
    </style:style>
    <style:style style:name="P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justify"/>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4" style:parent-style-name="Безинтервала" style:family="paragraph">
      <style:paragraph-properties fo:text-align="justify"/>
    </style:style>
    <style:style style:name="T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8" style:parent-style-name="Безинтервала" style:family="paragraph">
      <style:paragraph-properties fo:text-align="justify"/>
    </style:style>
    <style:style style:name="T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4" style:parent-style-name="Обычный" style:family="paragraph">
      <style:paragraph-properties fo:text-align="justify" fo:margin-bottom="0in"/>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FontStyle13" style:family="text">
      <style:text-properties fo:font-weight="normal" style:font-weight-asian="normal"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FontStyle13" style:family="text">
      <style:text-properties fo:font-weight="normal" style:font-weight-asian="normal" fo:font-size="14pt" style:font-size-asian="14pt" style:font-size-complex="14pt"/>
    </style:style>
    <style:style style:name="P39" style:parent-style-name="Обычный" style:family="paragraph">
      <style:paragraph-properties fo:text-align="justify" fo:margin-bottom="0in"/>
      <style:text-properties style:font-name="Times New Roman" style:font-name-complex="Times New Roman" style:font-weight-complex="bold" fo:font-size="14pt" style:font-size-asian="14pt" style:font-size-complex="14pt"/>
    </style:style>
    <style:style style:name="P4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41" style:parent-style-name="Безинтервала" style:family="paragraph">
      <style:paragraph-properties fo:text-align="justify"/>
    </style:style>
    <style:style style:name="P42" style:parent-style-name="Безинтервала" style:family="paragraph">
      <style:paragraph-properties fo:text-align="justify"/>
    </style:style>
    <style:style style:name="P43" style:parent-style-name="Обычный" style:family="paragraph">
      <style:paragraph-properties fo:text-align="center" fo:margin-bottom="0in">
        <style:tab-stops>
          <style:tab-stop style:type="left" style:position="6.6937in"/>
        </style:tab-stops>
      </style:paragraph-properties>
      <style:text-properties style:font-name="Times New Roman" style:font-name-complex="Times New Roman" fo:font-size="14pt" style:font-size-asian="14pt" style:font-size-complex="14pt"/>
    </style:style>
    <style:style style:name="P44" style:parent-style-name="Обычный" style:family="paragraph">
      <style:paragraph-properties fo:text-align="justify" fo:margin-bottom="0in" fo:text-indent="0.3937in"/>
      <style:text-properties style:font-name="Times New Roman" style:font-name-complex="Times New Roman" fo:font-size="14pt" style:font-size-asian="14pt" style:font-size-complex="14pt"/>
    </style:style>
    <style:style style:name="P45" style:parent-style-name="Обычный" style:family="paragraph">
      <style:paragraph-properties fo:text-align="justify" fo:margin-bottom="0in" fo:text-indent="0.3937in"/>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FontStyle14" style:family="text">
      <style:text-properties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P50" style:parent-style-name="Обычный" style:family="paragraph">
      <style:paragraph-properties fo:text-align="justify" fo:margin-bottom="0in" fo:text-indent="0.3937in"/>
    </style:style>
    <style:style style:name="P51" style:parent-style-name="Обычный" style:family="paragraph">
      <style:paragraph-properties fo:text-align="justify" fo:margin-bottom="0in" fo:text-indent="0.3937in"/>
      <style:text-properties style:font-name="Times New Roman" style:font-name-complex="Times New Roman" fo:font-size="14pt" style:font-size-asian="14pt" style:font-size-complex="14pt"/>
    </style:style>
    <style:style style:name="P52" style:parent-style-name="Обычный" style:family="paragraph">
      <style:paragraph-properties fo:text-align="justify" fo:margin-bottom="0in" fo:text-indent="0.3937in"/>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T55" style:parent-style-name="Основнойшрифтабзаца" style:family="text">
      <style:text-properties style:font-name="Times New Roman"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P59" style:parent-style-name="Обычный" style:family="paragraph">
      <style:paragraph-properties fo:text-align="justify" fo:margin-bottom="0in" fo:text-indent="0.3937in"/>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FontStyle13" style:family="text">
      <style:text-properties fo:font-weight="normal" style:font-weight-asian="normal" fo:font-size="14pt" style:font-size-asian="14pt" style:font-size-complex="14pt"/>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fo:margin-bottom="0in" fo:text-indent="0.3937in"/>
      <style:text-properties style:font-name="Times New Roman" style:font-name-complex="Times New Roman" fo:font-size="14pt" style:font-size-asian="14pt" style:font-size-complex="14pt"/>
    </style:style>
    <style:style style:name="P6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6" style:parent-style-name="Безинтервала" style:family="paragraph">
      <style:paragraph-properties fo:text-align="justify" fo:text-indent="0.3937in"/>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P70" style:parent-style-name="Безинтервала" style:family="paragraph">
      <style:paragraph-properties fo:text-align="justify" fo:text-indent="0.3937in"/>
      <style:text-properties style:font-name="Times New Roman" style:font-name-complex="Times New Roman" fo:font-size="14pt" style:font-size-asian="14pt" style:font-size-complex="14pt"/>
    </style:style>
    <style:style style:name="P71" style:parent-style-name="Обычный" style:family="paragraph">
      <style:paragraph-properties fo:text-align="justify" fo:margin-bottom="0in" fo:line-height="100%">
        <style:tab-stops>
          <style:tab-stop style:type="left" style:position="6.6937in"/>
        </style:tab-stops>
      </style:paragraph-properties>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P79" style:parent-style-name="Обычный" style:family="paragraph">
      <style:paragraph-properties fo:text-align="justify" fo:margin-bottom="0in" fo:line-height="100%" fo:text-indent="0.3937in"/>
      <style:text-properties style:font-name="Times New Roman" style:font-name-complex="Times New Roman" fo:font-weight="bold" style:font-weight-asian="bold" fo:font-size="14pt" style:font-size-asian="14pt" style:font-size-complex="14pt"/>
    </style:style>
    <style:style style:name="P80" style:parent-style-name="Обычный" style:family="paragraph">
      <style:paragraph-properties fo:text-align="justify" fo:margin-bottom="0in" fo:line-height="100%" fo:text-indent="0.4923in"/>
    </style:style>
    <style:style style:name="T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P8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85" style:parent-style-name="Обычный" style:family="paragraph">
      <style:paragraph-properties fo:text-align="justify" fo:margin-bottom="0in" fo:line-height="100%" fo:text-indent="0.4923in"/>
    </style:style>
    <style:style style:name="T86" style:parent-style-name="Основнойшрифтабзаца" style:family="text">
      <style:text-properties style:font-name="Times New Roman" fo:font-weight="bold" style:font-weight-asian="bold"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P88" style:parent-style-name="Обычный" style:family="paragraph">
      <style:paragraph-properties fo:text-align="justify" fo:margin-bottom="0in" fo:line-height="100%" fo:text-indent="0.3937in"/>
      <style:text-properties style:font-name="Times New Roman" fo:font-weight="bold" style:font-weight-asian="bold" fo:font-size="14pt" style:font-size-asian="14pt" style:font-size-complex="14pt"/>
    </style:style>
    <style:style style:name="P89" style:parent-style-name="ConsNormal" style:family="paragraph">
      <style:paragraph-properties fo:text-align="justify" fo:margin-right="0in" fo:text-indent="0.4923in"/>
    </style:style>
    <style:style style:name="T90" style:parent-style-name="Основнойшрифтабзаца" style:family="text">
      <style:text-properties style:font-name="Times New Roman" fo:color="#262626" fo:font-size="14pt" style:font-size-asian="14pt" style:font-size-complex="14pt"/>
    </style:style>
    <style:style style:name="T91" style:parent-style-name="Основнойшрифтабзаца" style:family="text">
      <style:text-properties style:font-name="Times New Roman" fo:color="#262626" fo:font-size="14pt" style:font-size-asian="14pt" style:font-size-complex="14pt"/>
    </style:style>
    <style:style style:name="P92" style:parent-style-name="ConsNormal" style:family="paragraph">
      <style:paragraph-properties fo:text-align="justify" fo:margin-right="0in" fo:text-indent="0.4923in"/>
      <style:text-properties style:font-name="Times New Roman" fo:color="#262626" fo:font-size="14pt" style:font-size-asian="14pt" style:font-size-complex="14pt"/>
    </style:style>
    <style:style style:name="P93" style:parent-style-name="ConsNormal" style:family="paragraph">
      <style:paragraph-properties fo:text-align="justify" fo:margin-right="0in" fo:text-indent="0.4923in"/>
      <style:text-properties style:font-name="Times New Roman" fo:color="#262626" fo:font-size="14pt" style:font-size-asian="14pt" style:font-size-complex="14pt"/>
    </style:style>
    <style:style style:name="P9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7"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8"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99"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00"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01"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02"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03" style:parent-style-name="Обычный" style:family="paragraph">
      <style:paragraph-properties style:text-autospace="none" fo:text-align="justify" fo:margin-bottom="0in" fo:line-height="100%" fo:text-indent="0.375in"/>
      <style:text-properties style:font-name="Times New Roman" style:font-name-complex="Times New Roman" fo:font-size="14pt" style:font-size-asian="14pt" style:font-size-complex="14pt"/>
    </style:style>
    <style:style style:name="P104"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05"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0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9"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10" style:parent-style-name="Безинтервала" style:family="paragraph">
      <style:paragraph-properties fo:text-align="justify"/>
    </style:style>
    <style:style style:name="T11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2" style:parent-style-name="Обычный" style:family="paragraph">
      <style:paragraph-properties fo:text-align="justify" fo:margin-bottom="0in" fo:line-height="100%"/>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fo:font-size="14pt" style:font-size-asian="14pt" style:font-size-complex="14pt"/>
    </style:style>
    <style:style style:name="T115" style:parent-style-name="Основнойшрифтабзаца" style:family="text">
      <style:text-properties style:font-name="Times New Roman" fo:font-size="14pt" style:font-size-asian="14pt" style:font-size-complex="14pt"/>
    </style:style>
    <style:style style:name="P116"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17" style:parent-style-name="Безинтервала" style:family="paragraph">
      <style:paragraph-properties fo:text-align="justify"/>
    </style:style>
    <style:style style:name="T1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21"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22" style:parent-style-name="Безинтервала" style:family="paragraph">
      <style:paragraph-properties fo:text-align="justify"/>
      <style:text-properties style:font-name="Times New Roman" fo:font-size="14pt" style:font-size-asian="14pt" style:font-size-complex="14pt"/>
    </style:style>
    <style:style style:name="P123" style:parent-style-name="Безинтервала" style:family="paragraph">
      <style:paragraph-properties fo:text-align="center"/>
      <style:text-properties style:font-name="Times New Roman" fo:font-size="14pt" style:font-size-asian="14pt" style:font-size-complex="14pt"/>
    </style:style>
    <style:style style:name="P124" style:parent-style-name="Безинтервала" style:family="paragraph">
      <style:paragraph-properties fo:text-align="center"/>
      <style:text-properties style:font-name="Times New Roman" fo:font-size="14pt" style:font-size-asian="14pt" style:font-size-complex="14pt"/>
    </style:style>
    <style:style style:name="P125" style:parent-style-name="Безинтервала" style:family="paragraph">
      <style:paragraph-properties fo:text-align="justify"/>
      <style:text-properties style:font-name="Times New Roman" fo:font-size="14pt" style:font-size-asian="14pt" style:font-size-complex="14pt"/>
    </style:style>
    <style:style style:name="P126" style:parent-style-name="Безинтервала" style:family="paragraph">
      <style:paragraph-properties fo:text-align="justify"/>
      <style:text-properties style:font-name="Times New Roman" fo:font-size="14pt" style:font-size-asian="14pt" style:font-size-complex="14pt"/>
    </style:style>
    <style:style style:name="P127" style:parent-style-name="Безинтервала" style:family="paragraph">
      <style:paragraph-properties fo:text-align="justify"/>
      <style:text-properties style:font-name="Times New Roman" fo:font-size="14pt" style:font-size-asian="14pt" style:font-size-complex="14pt"/>
    </style:style>
    <style:style style:name="P128" style:parent-style-name="Безинтервала" style:family="paragraph">
      <style:paragraph-properties fo:text-align="justify"/>
      <style:text-properties style:font-name="Times New Roman" fo:font-size="14pt" style:font-size-asian="14pt" style:font-size-complex="14pt"/>
    </style:style>
    <style:style style:name="P129" style:parent-style-name="Безинтервала" style:family="paragraph">
      <style:paragraph-properties fo:text-align="justify"/>
      <style:text-properties style:font-name="Times New Roman" fo:font-size="14pt" style:font-size-asian="14pt" style:font-size-complex="14pt"/>
    </style:style>
    <style:style style:name="P130" style:parent-style-name="Безинтервала" style:family="paragraph">
      <style:paragraph-properties fo:text-align="justify"/>
      <style:text-properties style:font-name="Times New Roman" fo:font-size="14pt" style:font-size-asian="14pt" style:font-size-complex="14pt"/>
    </style:style>
    <style:style style:name="P131" style:parent-style-name="Безинтервала" style:family="paragraph">
      <style:paragraph-properties fo:text-align="justify"/>
      <style:text-properties style:font-name="Times New Roman" fo:font-size="14pt" style:font-size-asian="14pt" style:font-size-complex="14pt"/>
    </style:style>
    <style:style style:name="P132" style:parent-style-name="Безинтервала" style:family="paragraph">
      <style:paragraph-properties fo:text-align="justify"/>
      <style:text-properties style:font-name="Times New Roman" fo:font-size="14pt" style:font-size-asian="14pt" style:font-size-complex="14pt"/>
    </style:style>
    <style:style style:name="P133" style:parent-style-name="Безинтервала" style:family="paragraph">
      <style:paragraph-properties fo:text-align="justify"/>
      <style:text-properties style:font-name="Times New Roman" fo:font-size="14pt" style:font-size-asian="14pt" style:font-size-complex="14pt"/>
    </style:style>
    <style:style style:name="P134" style:parent-style-name="Безинтервала" style:family="paragraph">
      <style:paragraph-properties fo:text-align="justify"/>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P139" style:parent-style-name="Безинтервала" style:family="paragraph">
      <style:paragraph-properties fo:text-align="justify"/>
      <style:text-properties style:font-name="Times New Roman" fo:font-size="14pt" style:font-size-asian="14pt" style:font-size-complex="14pt"/>
    </style:style>
    <style:style style:name="P140" style:parent-style-name="Безинтервала" style:family="paragraph">
      <style:paragraph-properties fo:text-align="justify"/>
      <style:text-properties style:font-name="Times New Roman" fo:font-size="14pt" style:font-size-asian="14pt" style:font-size-complex="14pt"/>
    </style:style>
    <style:style style:name="P141" style:parent-style-name="Безинтервала" style:family="paragraph">
      <style:paragraph-properties fo:text-align="justify"/>
      <style:text-properties style:font-name="Times New Roman" fo:font-size="14pt" style:font-size-asian="14pt" style:font-size-complex="14pt"/>
    </style:style>
    <style:style style:name="P142" style:parent-style-name="Безинтервала" style:family="paragraph">
      <style:paragraph-properties fo:text-align="justify"/>
      <style:text-properties style:font-name="Times New Roman" fo:font-size="14pt" style:font-size-asian="14pt" style:font-size-complex="14pt"/>
    </style:style>
    <style:style style:name="P143" style:parent-style-name="Безинтервала" style:family="paragraph">
      <style:paragraph-properties fo:text-align="justify"/>
      <style:text-properties style:font-name="Times New Roman" fo:font-size="14pt" style:font-size-asian="14pt" style:font-size-complex="14pt"/>
    </style:style>
    <style:style style:name="P144" style:parent-style-name="Безинтервала" style:family="paragraph">
      <style:paragraph-properties fo:text-align="justify"/>
      <style:text-properties style:font-name="Times New Roman" fo:font-size="14pt" style:font-size-asian="14pt" style:font-size-complex="14pt"/>
    </style:style>
    <style:style style:name="P145" style:parent-style-name="Безинтервала" style:family="paragraph">
      <style:paragraph-properties fo:text-align="justify" fo:text-indent="0.4923in"/>
      <style:text-properties style:font-name="Times New Roman" fo:font-size="14pt" style:font-size-asian="14pt" style:font-size-complex="14pt"/>
    </style:style>
    <style:style style:name="P146" style:parent-style-name="Безинтервала" style:family="paragraph">
      <style:paragraph-properties fo:text-align="justify" fo:text-indent="0.4923in"/>
      <style:text-properties style:font-name="Times New Roman" fo:font-size="14pt" style:font-size-asian="14pt" style:font-size-complex="14pt"/>
    </style:style>
    <style:style style:name="P147" style:parent-style-name="Безинтервала" style:family="paragraph">
      <style:paragraph-properties fo:text-align="justify" fo:text-indent="0.4923in"/>
      <style:text-properties style:font-name="Times New Roman" fo:font-size="14pt" style:font-size-asian="14pt" style:font-size-complex="14pt"/>
    </style:style>
    <style:style style:name="P148" style:parent-style-name="Безинтервала" style:family="paragraph">
      <style:paragraph-properties fo:text-align="justify" fo:text-indent="0.4923in"/>
      <style:text-properties style:font-name="Times New Roman" fo:font-size="14pt" style:font-size-asian="14pt" style:font-size-complex="14pt"/>
    </style:style>
    <style:style style:name="P149" style:parent-style-name="Безинтервала" style:family="paragraph">
      <style:paragraph-properties fo:text-align="justify" fo:text-indent="0.4923in"/>
      <style:text-properties style:font-name="Times New Roman" fo:font-size="14pt" style:font-size-asian="14pt" style:font-size-complex="14pt"/>
    </style:style>
    <style:style style:name="P150" style:parent-style-name="Безинтервала" style:family="paragraph">
      <style:paragraph-properties fo:text-align="justify" fo:text-indent="0.4923in"/>
      <style:text-properties style:font-name="Times New Roman" fo:font-size="14pt" style:font-size-asian="14pt" style:font-size-complex="14pt"/>
    </style:style>
    <style:style style:name="P151"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52"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53"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54"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55"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56"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57" style:parent-style-name="Безинтервала" style:family="paragraph">
      <style:paragraph-properties fo:text-align="justify"/>
    </style:style>
    <style:style style:name="T15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Безинтервала"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3"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4"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65" style:parent-style-name="Безинтервала" style:family="paragraph">
      <style:paragraph-properties fo:text-align="justify"/>
    </style:style>
    <style:style style:name="T16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P16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72" style:parent-style-name="Безинтервала" style:family="paragraph">
      <style:paragraph-properties fo:text-align="justify"/>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P177"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78"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79" style:parent-style-name="Обычный" style:family="paragraph">
      <style:paragraph-properties fo:text-align="justify" fo:margin-bottom="0in" fo:line-height="100%"/>
    </style:style>
    <style:style style:name="T18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Безинтервала" style:family="paragraph">
      <style:paragraph-properties fo:text-align="justify"/>
    </style:style>
    <style:style style:name="P184" style:parent-style-name="Безинтервала" style:family="paragraph">
      <style:paragraph-properties fo:text-align="justify"/>
    </style:style>
    <style:style style:name="T18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86"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87"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88"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89" style:parent-style-name="Безинтервала" style:family="paragraph">
      <style:paragraph-properties fo:text-align="justify"/>
      <style:text-properties style:font-name="Times New Roman" style:font-name-complex="Times New Roman" style:font-weight-complex="bold" fo:font-size="14pt" style:font-size-asian="14pt" style:font-size-complex="14pt"/>
    </style:style>
    <style:style style:name="P190" style:parent-style-name="Безинтервала" style:family="paragraph">
      <style:paragraph-properties fo:text-align="justify"/>
    </style:style>
    <style:style style:name="P191" style:parent-style-name="Безинтервала" style:family="paragraph">
      <style:paragraph-properties fo:text-align="justify"/>
    </style:style>
    <style:style style:name="T1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97" style:parent-style-name="Безинтервала" style:family="paragraph">
      <style:paragraph-properties fo:text-align="justify"/>
    </style:style>
    <style:style style:name="P198" style:parent-style-name="Безинтервала" style:family="paragraph">
      <style:paragraph-properties fo:text-align="justify" fo:text-indent="0.4923in"/>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Style7" style:family="paragraph">
      <style:paragraph-properties fo:widows="2" fo:orphans="2" fo:margin-right="-0.0152in" fo:text-indent="0.5in"/>
    </style:style>
    <style:style style:name="P204" style:parent-style-name="Style8" style:list-style-name="LFO2" style:family="paragraph">
      <style:paragraph-properties style:text-autospace="none" fo:text-align="justify" style:vertical-align="auto" fo:margin-left="0in" fo:margin-right="-0.0152in" fo:text-indent="0.4923in">
        <style:tab-stops>
          <style:tab-stop style:type="left" style:position="0.7875in"/>
        </style:tab-stops>
      </style:paragraph-properties>
      <style:text-properties fo:hyphenate="true"/>
    </style:style>
    <style:style style:name="T205" style:parent-style-name="FontStyle13" style:family="text">
      <style:text-properties fo:font-weight="normal" style:font-weight-asian="normal"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FontStyle13" style:family="text">
      <style:text-properties fo:font-weight="normal" style:font-weight-asian="normal" fo:font-size="14pt" style:font-size-asian="14pt" style:font-size-complex="14pt"/>
    </style:style>
    <style:style style:name="P208" style:parent-style-name="Style8" style:list-style-name="LFO2" style:family="paragraph">
      <style:paragraph-properties style:text-autospace="none" fo:text-align="justify" style:vertical-align="auto" fo:margin-left="0in" fo:margin-right="-0.0152in" fo:text-indent="0.4923in">
        <style:tab-stops>
          <style:tab-stop style:type="left" style:position="0.7875in"/>
        </style:tab-stops>
      </style:paragraph-properties>
      <style:text-properties fo:hyphenate="true"/>
    </style:style>
    <style:style style:name="T209" style:parent-style-name="FontStyle13" style:family="text">
      <style:text-properties fo:font-weight="normal" style:font-weight-asian="normal"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FontStyle13" style:family="text">
      <style:text-properties fo:font-size="14pt" style:font-size-asian="14pt" style:font-size-complex="14pt"/>
    </style:style>
    <style:style style:name="P213" style:parent-style-name="Style8" style:list-style-name="LFO2" style:family="paragraph">
      <style:paragraph-properties style:text-autospace="none" fo:text-align="justify" style:vertical-align="auto" fo:margin-left="0in" fo:margin-right="-0.0152in" fo:text-indent="0.4923in">
        <style:tab-stops>
          <style:tab-stop style:type="left" style:position="0.7875in"/>
        </style:tab-stops>
      </style:paragraph-properties>
      <style:text-properties fo:hyphenate="true"/>
    </style:style>
    <style:style style:name="T214" style:parent-style-name="FontStyle13" style:family="text">
      <style:text-properties fo:font-weight="normal" style:font-weight-asian="normal" fo:font-size="14pt" style:font-size-asian="14pt" style:font-size-complex="14pt"/>
    </style:style>
    <style:style style:name="P215"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16"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26"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7" style:parent-style-name="Безинтервала"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28" style:parent-style-name="Style10" style:family="paragraph">
      <style:paragraph-properties fo:widows="2" fo:orphans="2" fo:line-height="100%" fo:margin-right="-0.0152in"/>
      <style:text-properties fo:font-size="14pt" style:font-size-asian="14pt" style:font-size-complex="14pt"/>
    </style:style>
    <style:style style:name="P229" style:parent-style-name="Style10" style:family="paragraph">
      <style:paragraph-properties fo:widows="2" fo:orphans="2" fo:line-height="100%" fo:margin-right="-0.0152in"/>
    </style:style>
    <style:style style:name="T230" style:parent-style-name="Основнойшрифтабзаца" style:family="text">
      <style:text-properties fo:font-size="14pt" style:font-size-asian="14pt" style:font-size-complex="14pt"/>
    </style:style>
    <style:style style:name="P231" style:parent-style-name="Style10" style:family="paragraph">
      <style:paragraph-properties fo:widows="2" fo:orphans="2" fo:text-align="start" fo:line-height="100%" fo:margin-right="-0.0152in"/>
    </style:style>
    <style:style style:name="P232" style:parent-style-name="Style10" style:family="paragraph">
      <style:paragraph-properties fo:widows="2" fo:orphans="2" fo:text-align="start" fo:line-height="100%" fo:margin-right="-0.0152in"/>
    </style:style>
    <style:style style:name="T233" style:parent-style-name="FontStyle14" style:family="text">
      <style:text-properties fo:font-weight="bold" style:font-weight-asian="bold" fo:font-size="14pt" style:font-size-asian="14pt" style:font-size-complex="14pt"/>
    </style:style>
    <style:style style:name="P234" style:parent-style-name="Style10" style:family="paragraph">
      <style:paragraph-properties fo:widows="2" fo:orphans="2" fo:text-align="start" fo:line-height="100%" fo:margin-right="-0.0152in"/>
    </style:style>
    <style:style style:name="T235" style:parent-style-name="FontStyle14" style:family="text">
      <style:text-properties fo:font-size="14pt" style:font-size-asian="14pt" style:font-size-complex="14pt"/>
    </style:style>
    <style:style style:name="T236" style:parent-style-name="FontStyle14" style:family="text">
      <style:text-properties fo:font-size="14pt" style:font-size-asian="14pt" style:font-size-complex="14pt"/>
    </style:style>
    <style:style style:name="P237" style:parent-style-name="Style10" style:family="paragraph">
      <style:paragraph-properties fo:widows="2" fo:orphans="2" fo:text-align="start" fo:line-height="100%" fo:margin-right="-0.0152in"/>
    </style:style>
    <style:style style:name="T238" style:parent-style-name="FontStyle14" style:family="text">
      <style:text-properties fo:font-size="14pt" style:font-size-asian="14pt" style:font-size-complex="14pt"/>
    </style:style>
    <style:style style:name="P239" style:parent-style-name="Style10" style:family="paragraph">
      <style:paragraph-properties fo:widows="2" fo:orphans="2" fo:text-align="start" fo:line-height="100%" fo:margin-right="-0.0152in"/>
    </style:style>
    <style:style style:name="T240" style:parent-style-name="FontStyle14" style:family="text">
      <style:text-properties fo:font-size="14pt" style:font-size-asian="14pt" style:font-size-complex="14pt"/>
    </style:style>
    <style:style style:name="T241" style:parent-style-name="FontStyle14" style:family="text">
      <style:text-properties fo:font-size="14pt" style:font-size-asian="14pt" style:font-size-complex="14pt"/>
    </style:style>
    <style:style style:name="T242" style:parent-style-name="FontStyle14" style:family="text">
      <style:text-properties fo:font-size="14pt" style:font-size-asian="14pt" style:font-size-complex="14pt"/>
    </style:style>
    <style:style style:name="T243" style:parent-style-name="FontStyle14" style:family="text">
      <style:text-properties fo:font-size="13pt" style:font-size-asian="13pt" style:font-size-complex="13pt"/>
    </style:style>
    <style:style style:name="P24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4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46" style:parent-style-name="Безинтервала" style:family="paragraph">
      <style:paragraph-properties fo:text-align="justify"/>
    </style:style>
    <style:style style:name="T247"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2"><text:s text:c="45"/></text:span><text:span text:style-name="T3"><text:s/>ПРОТОКОЛ</text:span></text:p>
      <text:p text:style-name="P4">публичных слушаний по актуализации схемы теплоснабжения <text:s text:c="14"/></text:p>
      <text:p text:style-name="P5"><text:span text:style-name="T6"><text:s text:c="39"/>ЗАТО Железногорск</text:span></text:p>
      <text:p text:style-name="P7"/>
      <text:p text:style-name="P8">11<text:s/>апреля 2016 года <text:s text:c="74"/>г. Железногорск</text:p>
      <text:p text:style-name="P9"/>
      <text:p text:style-name="P10"/>
      <text:p text:style-name="P11">На публичных слушаниях по проекту схемы теплоснабжения ЗАТО Железногорск присутствовало <text:s/>- <text:s/>181 человек.</text:p>
      <text:p text:style-name="P12"/>
      <text:p text:style-name="P13">Присутствовали представители Администрации ЗАТО г. Железногорск:</text:p>
      <text:p text:style-name="P14">Проскурнин С.Д., Латушкин Ю.Г., руководители структурных подразделений, отраслевых (функциональных) органов.</text:p>
      <text:p text:style-name="P15"/>
      <text:p text:style-name="P16">От Совета депутатов ЗАТО г.Железногорск:</text:p>
      <text:p text:style-name="P17">Балашов Е.А., Коновалов А.И., <text:s/>Разумник Ю.И., Одинцов В.А.</text:p>
      <text:p text:style-name="P18"/>
      <text:p text:style-name="P19"><text:span text:style-name="T20">Участники слушаний:</text:span><text:span text:style-name="T21"><text:s/>п</text:span><text:span text:style-name="T22">редставители муниципальных и градообразующих предприятий, средства массовой информации и жители города.</text:span></text:p>
      <text:p text:style-name="P23"/>
      <text:p text:style-name="P24"><text:span text:style-name="T25">Председательствующий:</text:span><text:span text:style-name="T26"><text:s/>Коновалов А.И. - заместитель председателя Совета депутатов ЗАТО г. Железногорск.</text:span></text:p>
      <text:p text:style-name="P27"/>
      <text:p text:style-name="P28"><text:span text:style-name="T29">Секретарь:</text:span><text:span text:style-name="T30"><text:s/>Шакиров И.А. – начальник отдела по о</text:span><text:span text:style-name="T31">рганизации деятельности Совета депутатов ЗАТО г. Железногорск.</text:span></text:p>
      <text:p text:style-name="P32"/>
      <text:p text:style-name="P33">Повестка дня:</text:p>
      <text:p text:style-name="P34"><text:span text:style-name="T35">1. Обсуждение<text:s/></text:span><text:span text:style-name="T36">проекта актуализированной на 2017 год схемы теплоснабжения<text:s/></text:span><text:span text:style-name="T37">ЗАТО Железногорск</text:span><text:span text:style-name="T38">.</text:span></text:p>
      <text:p text:style-name="P39"/>
      <text:p text:style-name="P40">Председательствующий Коновалов А.И. обратился с приветственным словом к участникам<text:s/>публичных слушаний:</text:p>
      <text:p text:style-name="P41"/>
      <text:p text:style-name="P42"/>
      <text:p text:style-name="P43">Уважаемые жители города!</text:p>
      <text:p text:style-name="P44">Сегодня проводятся публичные слушания по обсуждению проекта актуализированной схемы теплоснабжения ЗАТО Железногорск.</text:p>
      <text:p text:style-name="P45"><text:span text:style-name="T46">Публичные слушания проводятся в соответствии с Федеральным законом от 06.10.2003 № 131-ФЗ «</text:span><text:span text:style-name="T47">Об общих принципах организации местного самоуправления в РФ», Уставом ЗАТО Железногорск, Положением о публичных слушаниях в ЗАТО Железногорск,<text:s/></text:span><text:span text:style-name="T48">утвержденным решением Совета депутатов ЗАТО г.Железногорск от 28.04.2011 № 14-88Р</text:span><text:span text:style-name="T49">.</text:span></text:p>
      <text:p text:style-name="P50"/>
      <text:soft-page-break/>
      <text:p text:style-name="P51">Федеральный закон от<text:s/>27.07.2010 №190-ФЗ «О теплоснабжении» предусматривает обязательную актуализацию схем теплоснабжения для крупных городов, муниципальных округов, территорий. Схема теплоснабжения это документ, призванный определять направление развития систем теплоснабжения<text:s/>территории.</text:p>
      <text:p text:style-name="P52"><text:span text:style-name="T53">Актуализация схемы теплоснабжения в соответствии с требованиями постановления Правительства Российской Федерации от 22.02.2012 № 154<text:s/></text:span><text:span text:style-name="T54"><text:s text:c="18"/></text:span><text:span text:style-name="T55">«О требованиях к схемам теплоснабжения, порядку их разработки и утверждения» подлежит обязательному рассмотрени</text:span><text:span text:style-name="T56">ю на публичных слушаниях. <text:s/>Постановлением Главы ЗАТО Железногорск<text:s/></text:span><text:span text:style-name="T57">от 25</text:span><text:span text:style-name="T58">.03.2016 № 7 <text:s/>назначено проведение публичных слушаний. <text:s text:c="2"/></text:span></text:p>
      <text:p text:style-name="P59"><text:span text:style-name="T60">Все заинтересованные лица могли ознакомиться с<text:s/></text:span><text:span text:style-name="T61">проектом схемы теплоснабжения<text:s/></text:span><text:span text:style-name="T62">ЗАТО Железногорск, который был размещён на официал</text:span><text:span text:style-name="T63">ьном сайте Администрации ЗАТО г.Железногорск. Информационное сообщение о проведении актуализации схемы теплоснабжения ЗАТО Железногорск для сбора замечаний и предложений опубликовано в газете «Город и горожане» от 21 января 2016 года № 3.</text:span></text:p>
      <text:p text:style-name="P64">На 01.03.2016 по<text:s/>проекту схемы теплоснабжения поступило 1 (одно) предложение. Указанное предложение рассмотрено и <text:s/>учтено.</text:p>
      <text:p text:style-name="P65"/>
      <text:p text:style-name="P66"><text:span text:style-name="T67">Инициатором</text:span><text:span text:style-name="T68"><text:s/></text:span><text:span text:style-name="T69">публичных слушаний выступил Глава ЗАТО г.Железногорск.</text:span></text:p>
      <text:p text:style-name="P70"/>
      <text:p text:style-name="P71"><text:span text:style-name="T72"><text:s text:c="7"/>Организованы публичные слушания</text:span><text:span text:style-name="T73"><text:s/></text:span><text:span text:style-name="T74">Советом депутатов ЗАТО <text:s text:c="19"/></text:span><text:span text:style-name="T75"><text:s text:c="16"/>г. Железногорск. Целью</text:span><text:span text:style-name="T76"><text:s/></text:span><text:span text:style-name="T77">публичных слушаний по рассмотрению актуализации Схемы теплоснабжения ЗАТО Железногорск является выявление общественного мнения о разработанной схеме путем возможных рекомендаций, предложений и замечаний по внесению из</text:span><text:span text:style-name="T78">менений в схему.</text:span></text:p>
      <text:p text:style-name="P79"/>
      <text:p text:style-name="P80"><text:span text:style-name="T81">Докладчик:</text:span><text:span text:style-name="T82"><text:s/>Синкина Татьяна Витальевна</text:span><text:span text:style-name="T83"><text:s/>– заместитель руководителя Управления городского хозяйства Администрации ЗАТО г. Железногорск.</text:span></text:p>
      <text:p text:style-name="P84"/>
      <text:p text:style-name="P85"><text:span text:style-name="T86">Содокладчик:</text:span><text:span text:style-name="T87"><text:s/>Мазур Александр Владимирович – заместитель директора МП «Гортеплоэнерго».</text:span></text:p>
      <text:p text:style-name="P88"/>
      <text:p text:style-name="P89"><text:span text:style-name="T90">Кроме того на<text:s/></text:span><text:span text:style-name="T91">публичных слушаниях присутствуют специалисты <text:s text:c="12"/>МП <text:s/>«Гортеплоэнерго», являющейся единой теплоснабжающей организации на территории ЗАТО Железногорск.</text:span></text:p>
      <text:p text:style-name="P92"/>
      <text:p text:style-name="P93">Специалисты готовы дать ответы на вопросы направленные в письменном виде секретарю публичных<text:s/>слушаний.</text:p>
      <text:p text:style-name="P94"/>
      <text:p text:style-name="P95"/>
      <text:soft-page-break/>
      <text:p text:style-name="P96">Председательствующий Коновалов А.И. огласил регламент публичных слушаний:</text:p>
      <text:p text:style-name="P97">Для выступления на слушаниях отводится:</text:p>
      <text:p text:style-name="P98">- на вступительное слово председательствующего до 15 минут;</text:p>
      <text:p text:style-name="P99">- на доклады (содоклады) до 20 минут;</text:p>
      <text:p text:style-name="P100">- на выступления экспертов (зачитывание заключений экспертов) до <text:s text:c="23"/>20 минут;</text:p>
      <text:p text:style-name="P101">- на выступление участников 5-10 минут.</text:p>
      <text:p text:style-name="P102">Время ответов на вопросы не может превышать времени основного выступления эксперта. Время выступления в прениях – до 10 минут. Все участники публичных<text:s/>слушаний выступают только с разрешения председательствующего.</text:p>
      <text:p text:style-name="P103">Вопросы подаются в письменном виде.</text:p>
      <text:p text:style-name="P104"/>
      <text:p text:style-name="P105">Проведено голосование за регламент публичных слушаний:</text:p>
      <text:p text:style-name="P106">«за» - 180,</text:p>
      <text:p text:style-name="P107">«против» - нет,</text:p>
      <text:p text:style-name="P108">«воздержался» - 1.</text:p>
      <text:p text:style-name="P109"/>
      <text:p text:style-name="P110"><text:span text:style-name="T111">Выступила докладчик:</text:span></text:p>
      <text:p text:style-name="P112"><text:span text:style-name="T113">Синкина Татьяна Витальевна</text:span><text:span text:style-name="T114"><text:s/>–<text:s/></text:span><text:span text:style-name="T115">заместитель руководителя Управления городского хозяйства Администрации ЗАТО г. Железногорск <text:s/>(доклад к протоколу прилагается).</text:span></text:p>
      <text:p text:style-name="P116"/>
      <text:p text:style-name="P117"><text:span text:style-name="T118">Вопросы к докладчику:<text:s/></text:span><text:span text:style-name="T119">нет. <text:s/></text:span></text:p>
      <text:p text:style-name="P120"/>
      <text:p text:style-name="P121">Выступил содокладчик:</text:p>
      <text:p text:style-name="P122">Мазур Александр Владимирович – заместитель директора МП «Гортеплоэнерго»:</text:p>
      <text:p text:style-name="P123"/>
      <text:p text:style-name="P124">«Добрый день, уважаемые участники публичных слушаний!</text:p>
      <text:p text:style-name="P125"><text:tab/>В предыдущем докладе была доведена общая концепция схемы теплоснабжения ЗАТО г. Железногорск и обозначены направления, по которым актуализируется схема на 2017 год.</text:p>
      <text:p text:style-name="P126"><text:tab/>Схема теплоснабжения является основным программным документом, определяющим порядок взаимоотношений всех участников теплоснабжения на территории муниципального образования.</text:p>
      <text:p text:style-name="P127"><text:tab/>Основная цель схемы теплоснабжения: обеспечение качественного теплоснабжения потребителей в долгосрочной перспективе.</text:p>
      <text:p text:style-name="P128"><text:tab/>Схема разрабатывается на 15 лет.</text:p>
      <text:p text:style-name="P129"><text:tab/>МП «ГТЭ» сохранено в схеме теплоснабжения как единая теплоснабжающая организация. Это значит, что все вопросы по организации теплоснабжения потребителей:</text:p>
      <text:p text:style-name="P130"><text:tab/>- механизмы оперативно-диспетчерского управления всей системой теплоснабжения;</text:p>
      <text:p text:style-name="P131"><text:tab/>- заключение договоров поставки тепловой энергии и теплоносителя с поставщиками ТЭ и потребителями;</text:p>
      <text:soft-page-break/>
      <text:p text:style-name="P132"><text:tab/>- разработка режимов работы тепловых сетей и графиков поставки тепла являются обязанностью МП «Гортеплоэнерго».</text:p>
      <text:p text:style-name="P133"><text:tab/>Кроме того, подключение потребителей к тепловым сетям (как вновь строящихся, так и существующих при увеличении нагрузки) осуществляется через ЕТО. Система теплоснабжения города имеет ограниченные возможности.</text:p>
      <text:p text:style-name="P134"><text:span text:style-name="T135"><text:tab/>В этой связи МП «Гортеплоэнерго», в соответствии с<text:s/></text:span><text:span text:style-name="T136">сообщением о проведени</text:span><text:span text:style-name="T137">и актуализации схемы теплоснабжения ЗАТО Железногорск,</text:span><text:span text:style-name="T138"><text:s/>внесено пять предложений:</text:span></text:p>
      <text:p text:style-name="P139"><text:tab/>- распределение баланса тепловой энергии и теплоносителя между теплоисточниками на 2017 год;</text:p>
      <text:p text:style-name="P140"><text:tab/>- сохранение в схеме теплоснабжения ФГУП «ГХК» как ресурсоснабжающей организации;</text:p>
      <text:p text:style-name="P141"><text:tab/>- строительство тепловых сетей для технологического присоединения жилого дома экономического класса;</text:p>
      <text:p text:style-name="P142"><text:tab/>- реконструкция тепловых сетей кварталов 31-28;</text:p>
      <text:p text:style-name="P143"><text:tab/>- замена котла на котельной № 2 в пос.Подгорный.</text:p>
      <text:p text:style-name="P144"><text:tab/>В настоящее время реализуется план мероприятий (дорожная карта) по передаче двух энергокомплексов (ЖТЭЦ и К1) в собственность Красноярского края. Дорожная карта подписана между Правительством Красноярского края и Госкорпорацией Росатом. На сегодняшний день <text:s/>выполнены основные мероприятия дорожной карты.</text:p>
      <text:p text:style-name="P145">Цель этого плана - снижение тарифа на тепловую энергию на территории <text:s text:c="16"/>г. Железногорск.<text:s/></text:p>
      <text:p text:style-name="P146">В рамках этого плана мероприятий с 01.11.2015 котельная № 1 ГХК была передана в аренду МП «Гортеплоэнерго». Персонал, ранее работавший на котельной, в полном объеме был принят в штаты МП «Гортеплоэнерго». Сохранена выслуга лет. Создано новое структурное подразделение.</text:p>
      <text:p text:style-name="P147">МП «Гортеплоэнерго» в кратчайшие сроки были подготовлены корректирующие документы по тарифу на 2016 год и направлены в <text:s text:c="19"/><text:s text:c="10"/>РЭК Красноярского края.</text:p>
      <text:p text:style-name="P148">В результате этих мероприятий удалось добиться снижения тарифа на тепловую энергию на 18,4% по сравнению с 2015 годом. С 2457,68 до <text:s text:c="21"/>2005,48 руб/Гкал.</text:p>
      <text:p text:style-name="P149">Кроме того, роста тарифа с 01.07.2016 у МП «Гортеплоэнерго» не будет. Тариф будет сохранен на весь год.</text:p>
      <text:p text:style-name="P150">Предлагается поддержать и принять <text:s/>актуализированную на <text:s/>2017 год схему теплоснабжения ЗАТО Железногорск».</text:p>
      <text:p text:style-name="Безинтервала"/>
      <text:p text:style-name="P151">Вопросы к содокладчику:</text:p>
      <text:p text:style-name="P152"/>
      <text:p text:style-name="P153">депутат Балашов Е.А.</text:p>
      <text:p text:style-name="P154"/>
      <text:p text:style-name="P155">Вопрос № 1. Каким образом распределены мощности<text:s/>Железногорской ТЭЦ между потребителями в процентном соотношении?</text:p>
      <text:p text:style-name="P156"/>
      <text:soft-page-break/>
      <text:p text:style-name="P157"><text:span text:style-name="T158">Мазур А.В.: у</text:span><text:span text:style-name="T159">становленная мощность Железногорской ТЭЦ 380 Гкал/час. Часть тепловой энергии затрачивается на собственные нужды энергокомплекса (отопление зданий, сооружений, потери тепловой<text:s/></text:span><text:span text:style-name="T160">энергии в технологическом цикле и т.д.). Максимальная отпускаемая мощность по информации <text:s text:c="31"/>АО «Железногорская ТЭЦ» в сторону г. Железногорск 287 Гкал/час, при температуре наружного воздуха минус 17 Цельсия. <text:s/>Остатки тепловой эн</text:span><text:span text:style-name="T161">ергии, невостребованные на теплоснабжение г. Железногорск, отпускаются на нужды теплоснабжения г. Сосновоборск.<text:s/></text:span></text:p>
      <text:p text:style-name="P162"/>
      <text:p text:style-name="P163">Вопрос № 2. Железногорская ТЭЦ была построена в качестве теплозамещающего источника выведенного из эксплуатации реактора ФГУП «ГХК», таким образом все мощности должны были быть направлены для теплоснабжения <text:s text:c="32"/>г. Железногорска. На каком основании Железногорская ТЭЦ направляет часть своих мощностей для отопления г. Сосновоборска?</text:p>
      <text:p text:style-name="P164"/>
      <text:p text:style-name="P165"><text:span text:style-name="T166">Мазур А.В.:<text:s/></text:span><text:span text:style-name="T167">АО «Железногорская ТЭЦ» с</text:span><text:span text:style-name="T168">амостоятельный хозяйствующий субъект и вправе самостоятельно определять объемы поставок производимой продукции потребителям.</text:span></text:p>
      <text:p text:style-name="P169"/>
      <text:p text:style-name="P170">Вопрос № 3. Жители г. Сосновоборска оплачивают за коммунальные услуги по отоплению и горячему водоснабжению по тарифу в размере 1299,03 руб./Гкал., жители г. Железногорска оплачивают за коммунальные услуги по отоплению и горячему водоснабжению по тарифу в размере 2 366,47 руб./Гкал. Из-за высокого тарифа по отоплению малые и средние предприниматели г. Железногорска потихоньку сворачивают свои бизнесы. В г. Сосновоборске застройка территорий идет семимильными шагами, в г. Железногорске же застройщики срывают сроки строительства и ввода в эксплуатацию жилых домов. Есть ли будущее у <text:s text:c="28"/>г. Железногорска с таким тарифом на тепло?</text:p>
      <text:p text:style-name="P171"/>
      <text:p text:style-name="P172"><text:span text:style-name="T173">Мазур А.В.: <text:s/>Железногорская ТЭЦ отпускает тепло для Сосновоборска и Железногорска по одному тарифу. Тариф для теплоснабжающей организации (АО «Железногорская ТЭЦ») устанавливается <text:s/>решением РЭК Красноярского края. К стоимости отпускаемого<text:s/></text:span><text:span text:style-name="T174">ЖТЭЦ тепла добавляются затраты МП Гортеплоэнерго, на обслуживании которой находятся еще шесть локальных систем теплоснабжения населенных пунктов ЗАТО г.Железногорск (Тартат, Подгорный, Шивера, Новый путь, Первомайский, Базы отдыха. Администрация города сов</text:span><text:span text:style-name="T175">местно с краевым правительством <text:s/>работает над снижением тарифа, в 2016 году он снижен на 18% по сравнению с 2015 годом и это напрямую коснулось именно собственников и арендаторов нежилых помещений. Также, Администрация продолжает работу по получению федера</text:span><text:span text:style-name="T176">льных средств <text:s/>на строительство 2-й очереди Железногорской ТЭЦ, что позволит в будущем отказаться от эксплуатации <text:s/>мазутных котельных.</text:span></text:p>
      <text:p text:style-name="P177"/>
      <text:p text:style-name="P178">Вопрос № 4. Планирует ли Администрация ЗАТО г. Железногорск предпринимать меры по реальному снижению тарифа для населения ЗАТО? Если да, то какие?</text:p>
      <text:soft-page-break/>
      <text:p text:style-name="P179"><text:span text:style-name="T180">Латушкин Ю.Г.: н</text:span><text:span text:style-name="T181">аселение не оплачивает полную стоимость тепловой энергии, затраты на коммунальные платежи <text:s/>индексируются для населения один раз в год в соответствии с постановлением Правительства РФ № 400. При снижении тарифа у</text:span><text:span text:style-name="T182">меньшается размер выпадающих доходов для управляющих и ресурсоснабжающих организаций, снижается нагрузка на краевой бюджет.</text:span></text:p>
      <text:p text:style-name="P183"/>
      <text:p text:style-name="P184"><text:span text:style-name="T185">Горбунов А.Н.:</text:span></text:p>
      <text:p text:style-name="P186"/>
      <text:p text:style-name="P187">Вопрос № 1. Будут ли снижены тарифы для жителей с учетом снижения тарифов Железногорской ТЭЦ и МП «Гортеплоэнерго»?</text:p>
      <text:p text:style-name="P188"/>
      <text:p text:style-name="P189">Проскурнин С.Д.: тариф на тепло снижен по сравнению с 2015 годом на 18%. Жители не оплачивают полную стоимость тепловой энергии. В соответствии с постановлением Правительства РФ № 400 индексация платы жителей за коммунальные ресурсы осуществляется один раз в год, размер индексации устанавливается субъектом РФ. Компенсация выпадающих доходов управляющим и ресурсоснабжающим организациям осуществляется из средств краевого бюджета и <text:s/>соответственно при снижении тарифа уменьшается <text:s/>размер компенсационных выплат. <text:s/>Плата для населения не снизится, однако собственники и арендаторы нежилых помещений с <text:s/>января 2016 года стали платить значительно меньше.</text:p>
      <text:p text:style-name="P190"><text:s/></text:p>
      <text:p text:style-name="P191"><text:span text:style-name="T192">Вопрос № 2. Будет ли продолжена схема начисления тарифа в летнее время?</text:span></text:p>
      <text:p text:style-name="P193"/>
      <text:p text:style-name="P194">Синкина Т.В.: с 1 июля 2016 года произойдет переход на расчет за потребленную тепловую энергию по фактическим показаниям общедомовых приборов учета тепловой энергии. Постановлением Правительства Красноярского края утверждены новые нормативы тепла на отопление для жилых домов. При этом для домов, собственники которых не установили ОПУ (при наличии технической возможности) нормативы <text:s/>расхода тепла на отопление установлены с повышающими коэффициентами. В правительстве Красноярского края обсуждается возможность сохранения для населения оплаты за тепло равными долями в течение всего года, с последующим перерасчетом за фактически потребленное тепло, однако это решение <text:s/>еще не принято.<text:s/></text:p>
      <text:p text:style-name="P195"/>
      <text:p text:style-name="P196">На выступления никто не записался.</text:p>
      <text:p text:style-name="P197"/>
      <text:p text:style-name="P198"><text:span text:style-name="T199">В результате обсуждения проекта схемы теплоснабжения ЗАТО Железногорск было приня</text:span><text:span text:style-name="T200">то следующее<text:s/></text:span><text:span text:style-name="T201">решение:</text:span><text:span text:style-name="T202"><text:s text:c="4"/></text:span></text:p>
      <text:p text:style-name="P203"/>
      <text:list text:style-name="LFO2" text:continue-numbering="true">
        <text:list-item>
          <text:p text:style-name="P204"><text:span text:style-name="T205">Одобрить проект актуализированной<text:s/></text:span><text:span text:style-name="T206">схемы теплоснабжения ЗАТО <text:s text:c="11"/>Железногорск</text:span><text:span text:style-name="T207">.</text:span></text:p>
        </text:list-item>
        <text:list-item>
          <text:p text:style-name="P208"><text:span text:style-name="T209">Рекомендовать Главе администрации ЗАТО г.Железногорск утвердить проект актуализированной<text:s/></text:span><text:span text:style-name="T210">схемы теплоснабжения ЗАТО Железногорск, с учетом<text:s/></text:span><text:span text:style-name="T211">принятых замечаний и предложений</text:span><text:span text:style-name="T212">.</text:span></text:p>
        </text:list-item>
        <text:list-item>
          <text:p text:style-name="P213"><text:span text:style-name="T214">Опубликовать протокол публичных слушаний в средствах массовой <text:s text:c="14"/>информации.</text:span></text:p>
        </text:list-item>
      </text:list>
      <text:p text:style-name="P215"/>
      <text:p text:style-name="P216">Проведено голосование за данное решение:</text:p>
      <text:p text:style-name="P217">«за» - 179,</text:p>
      <text:p text:style-name="P218">«против» - нет,</text:p>
      <text:p text:style-name="P219">«воздержалось» - 2.</text:p>
      <text:p text:style-name="P220"/>
      <text:p text:style-name="P221"/>
      <text:p text:style-name="P222">Председательствующий поблагодарил<text:s/>участников слушаний за работу.</text:p>
      <text:p text:style-name="P223">Публичные слушания объявил закрытыми.</text:p>
      <text:p text:style-name="P224"/>
      <text:p text:style-name="P225"/>
      <text:p text:style-name="P226"/>
      <text:p text:style-name="P227">Председательствующий:</text:p>
      <text:p text:style-name="P228">Заместитель председателя</text:p>
      <text:p text:style-name="P229"><text:span text:style-name="T230">Совета депутатов ЗАТО г. Железногорск <text:s text:c="45"/>А.И.Коновалов</text:span></text:p>
      <text:p text:style-name="P231"/>
      <text:p text:style-name="P232"><text:span text:style-name="T233">Секретарь:</text:span></text:p>
      <text:p text:style-name="P234"><text:span text:style-name="T235">Начальник отдела по организа</text:span><text:span text:style-name="T236">ции</text:span></text:p>
      <text:p text:style-name="P237"><text:span text:style-name="T238">деятельности Совета депутатов</text:span></text:p>
      <text:p text:style-name="P239"><text:span text:style-name="T240">ЗАТО г.Железногорск <text:s text:c="78"/>И.А. Шакиров</text:span><text:span text:style-name="T241"><text:tab/></text:span><text:span text:style-name="T242"><text:tab/></text:span><text:span text:style-name="T243"><text:tab/></text:span></text:p>
      <text:p text:style-name="P244"/>
      <text:p text:style-name="P245">Протокол вел и составил:</text:p>
      <text:p text:style-name="P246"><text:span text:style-name="T247">___________ И.А. Шакир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 style:display-name="Text body" style:family="paragraph" style:parent-style-name="Обычный">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0pt" style:language-asian="ru" style:country-asian="RU" fo:hyphenate="true"/>
    </style:style>
    <style:style style:name="Список" style:display-name="Список" style:family="paragraph" style:parent-style-name="Textbody">
      <style:text-properties style:font-name-complex="Tahoma" fo:hyphenate="false"/>
    </style:style>
    <style:style style:name="Index" style:display-name="Index" style:family="paragraph" style:parent-style-name="Standard">
      <style:paragraph-properties text:number-lines="false"/>
      <style:text-properties style:font-name-complex="Tahoma" fo:hyphenate="false"/>
    </style:style>
    <style:style style:name="Абзацсписка" style:display-name="Абзац списка" style:family="paragraph">
      <style:paragraph-properties fo:margin-left="0.5in">
        <style:tab-stops/>
      </style:paragraph-properties>
      <style:text-properties fo:hyphenate="false"/>
    </style:style>
    <style:style style:name="Style8" style:display-name="Style8"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Style10" style:display-name="Style10" style:family="paragraph" style:parent-style-name="Standard">
      <style:paragraph-properties fo:widows="0" fo:orphans="0" style:text-autospace="none" fo:text-align="justify" fo:margin-bottom="0in" fo:line-height="0.193in"/>
      <style:text-properties style:font-name="Times New Roman" style:font-name-asian="Times New Roman" style:font-name-complex="Times New Roman" fo:font-size="12pt" style:font-size-asian="12pt" style:font-size-complex="12pt" fo:hyphenate="false"/>
    </style:style>
    <style:style style:name="Textbodyindent" style:display-name="Text body indent" style:family="paragraph" style:parent-style-name="Обычный">
      <style:paragraph-properties fo:widows="2" fo:orphans="2" fo:text-align="justify" style:vertical-align="auto" fo:margin-bottom="0in" fo:line-height="100%" fo:margin-left="0.3125in">
        <style:tab-stops/>
      </style:paragraph-properties>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Основнойтекстсотступом2" style:display-name="Основной текст с отступом 2" style:family="paragraph" style:parent-style-name="Обычный">
      <style:paragraph-properties fo:widows="2" fo:orphans="2" fo:text-align="justify" style:vertical-align="auto" fo:margin-bottom="0in" fo:line-height="100%" fo:margin-left="0.375in">
        <style:tab-stops/>
      </style:paragraph-properties>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Основнойтекстсотступом3" style:display-name="Основной текст с отступом 3" style:family="paragraph" style:parent-style-name="Обычный">
      <style:paragraph-properties fo:widows="2" fo:orphans="2" fo:text-align="justify" style:vertical-align="auto" fo:margin-bottom="0in" fo:line-height="100%" fo:text-indent="0.5909in"/>
      <style:text-properties style:font-name="Times New Roman" style:font-name-asian="Times New Roman" style:font-name-complex="Times New Roman" style:letter-kerning="false" fo:font-size="14pt" style:font-size-asian="14pt" style:font-size-complex="10pt" style:language-asian="ru" style:country-asian="RU" fo:hyphenate="true"/>
    </style:style>
    <style:style style:name="ConsNormal" style:display-name="ConsNormal" style:family="paragraph">
      <style:paragraph-properties fo:widows="2" fo:orphans="2" style:text-autospace="none" style:vertical-align="auto" fo:margin-bottom="0in" fo:line-height="100%" fo:margin-right="13.7305in" fo:text-indent="0.5in"/>
      <style:text-properties style:font-name="Arial" style:font-name-asian="Times New Roman" style:font-name-complex="Arial" style:letter-kerning="false" fo:font-size="10pt" style:font-size-asian="10pt" style:font-size-complex="10pt" style:language-asian="ru" style:country-asian="RU" fo:hyphenate="true"/>
    </style:style>
    <style:style style:name="Стиль3" style:display-name="Стиль3" style:family="paragraph" style:parent-style-name="Обычный" style:list-style-name="LFO1">
      <style:paragraph-properties fo:widows="2" fo:orphans="2" style:vertical-align="auto" fo:margin-bottom="0in" fo:line-height="100%"/>
      <style:text-properties style:font-name="Times New Roman" style:font-name-asian="Times New Roman" style:font-name-complex="Times New Roman" fo:font-weight="bold" style:font-weight-asian="bold" fo:font-variant="small-caps" style:letter-kerning="false" fo:font-size="14pt" style:font-size-asian="14pt" style:font-size-complex="14pt" style:language-asian="ru" style:country-asian="RU" fo:hyphenate="true"/>
    </style:style>
    <style:style style:name="ConsPlusNonformat" style:display-name="ConsPlusNonformat" style:family="paragraph">
      <style:paragraph-properties style:text-autospace="none" style:vertical-align="auto" fo:margin-bottom="0in" fo:line-height="100%"/>
      <style:text-properties style:font-name="Courier New" style:font-name-asian="Times New Roman" style:font-name-complex="Courier New" style:letter-kerning="false" fo:font-size="10pt" style:font-size-asian="10pt" style:font-size-complex="10pt" style:language-asian="ru" style:country-asian="RU" fo:hyphenate="true"/>
    </style:style>
    <style:style style:name="Нижнийколонтитул" style:display-name="Нижний колонтитул" style:family="paragraph" style:parent-style-name="Обычный">
      <style:paragraph-properties fo:widows="2" fo:orphans="2"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Style7" style:display-name="Style7" style:family="paragraph" style:parent-style-name="Обычный">
      <style:paragraph-properties style:text-autospace="none" fo:text-align="justify" style:vertical-align="auto" fo:margin-bottom="0in" fo:line-height="0.2194in" fo:text-indent="0.4916in"/>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ntStyle14" style:display-name="Font Style14" style:family="text" style:parent-style-name="Основнойшрифтабзаца">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0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WW_CharLFO1LVL2" style:family="text">
      <style:text-properties style:font-name="Times New Roman" style:font-name-asian="Times New Roman" style:font-name-complex="Times New Roman"/>
    </style:style>
    <text:list-style style:name="LFO1" style:display-name="LFO1">
      <text:list-level-style-number text:level="1" style:num-suffix="." style:num-format="1" text:start-value="2">
        <style:list-level-properties text:space-before="0in" text:min-label-width="0.3541in"/>
      </text:list-level-style-number>
      <text:list-level-style-number text:level="2" text:style-name="WW_CharLFO1LV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25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1.5152in" text:min-label-width="0.25in"/>
      </text:list-level-style-number>
      <text:list-level-style-number text:level="2" style:num-suffix="." style:num-format="a" style:num-letter-sync="true">
        <style:list-level-properties text:space-before="2.0152in" text:min-label-width="0.25in"/>
      </text:list-level-style-number>
      <text:list-level-style-number text:level="3" style:num-suffix="." style:num-format="i">
        <style:list-level-properties fo:text-align="end" text:space-before="2.6402in" text:min-label-width="0.125in"/>
      </text:list-level-style-number>
      <text:list-level-style-number text:level="4" style:num-suffix="." style:num-format="1">
        <style:list-level-properties text:space-before="3.0152in" text:min-label-width="0.25in"/>
      </text:list-level-style-number>
      <text:list-level-style-number text:level="5" style:num-suffix="." style:num-format="a" style:num-letter-sync="true">
        <style:list-level-properties text:space-before="3.5152in" text:min-label-width="0.25in"/>
      </text:list-level-style-number>
      <text:list-level-style-number text:level="6" style:num-suffix="." style:num-format="i">
        <style:list-level-properties fo:text-align="end" text:space-before="4.1402in" text:min-label-width="0.125in"/>
      </text:list-level-style-number>
      <text:list-level-style-number text:level="7" style:num-suffix="." style:num-format="1">
        <style:list-level-properties text:space-before="4.5152in" text:min-label-width="0.25in"/>
      </text:list-level-style-number>
      <text:list-level-style-number text:level="8" style:num-suffix="." style:num-format="a" style:num-letter-sync="true">
        <style:list-level-properties text:space-before="5.0152in" text:min-label-width="0.25in"/>
      </text:list-level-style-number>
      <text:list-level-style-number text:level="9" style:num-suffix="." style:num-format="i">
        <style:list-level-properties fo:text-align="end" text:space-before="5.6402in" text:min-label-width="0.125in"/>
      </text:list-level-style-number>
    </text:list-style>
    <style:page-layout style:name="PL0">
      <style:page-layout-properties fo:page-width="8.2673in" fo:page-height="11.6923in" style:print-orientation="portrait" fo:margin-top="0.7875in" fo:margin-left="0.8861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Буханова</meta:initial-creator>
    <dc:creator>Буханова</dc:creator>
    <meta:creation-date>2016-04-12T04:31:00Z</meta:creation-date>
    <dc:date>2016-04-13T07:49:00Z</dc:date>
    <meta:print-date>2016-04-13T07:45:00Z</meta:print-date>
    <meta:template xlink:href="Normal" xlink:type="simple"/>
    <meta:editing-cycles>8</meta:editing-cycles>
    <meta:editing-duration>PT3720S</meta:editing-duration>
    <meta:user-defined meta:name="Поле 1"/>
    <meta:user-defined meta:name="Поле 2"/>
    <meta:user-defined meta:name="Поле 3"/>
    <meta:user-defined meta:name="Поле 4"/>
    <meta:document-statistic meta:page-count="7" meta:paragraph-count="27" meta:word-count="2040" meta:character-count="13647" meta:row-count="96" meta:non-whitespace-character-count="11634"/>
  </office:meta>
</office:document-meta>
</file>